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18cm" table:align="left" style:writing-mode="lr-tb"/>
    </style:style>
    <style:style style:name="Tableau1.A" style:family="table-column">
      <style:table-column-properties style:column-width="18.3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1pt solid #000000" style:writing-mode="lr-tb"/>
    </style:style>
    <style:style style:name="Tableau2" style:family="table">
      <style:table-properties style:width="18.281cm" fo:margin-left="-0.019cm" table:align="left" style:writing-mode="lr-tb"/>
    </style:style>
    <style:style style:name="Tableau2.A" style:family="table-column">
      <style:table-column-properties style:column-width="5.071cm"/>
    </style:style>
    <style:style style:name="Tableau2.B" style:family="table-column">
      <style:table-column-properties style:column-width="13.21cm"/>
    </style:style>
    <style:style style:name="Tableau2.1" style:family="table-row">
      <style:table-row-properties style:min-row-height="1.29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eau2.2" style:family="table-row">
      <style:table-row-properties style:min-row-height="0.903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eau3" style:family="table">
      <style:table-properties style:width="18.297cm" table:align="left" style:writing-mode="lr-tb"/>
    </style:style>
    <style:style style:name="Tableau3.A" style:family="table-column">
      <style:table-column-properties style:column-width="5.115cm"/>
    </style:style>
    <style:style style:name="Tableau3.B" style:family="table-column">
      <style:table-column-properties style:column-width="5.733cm"/>
    </style:style>
    <style:style style:name="Tableau3.C" style:family="table-column">
      <style:table-column-properties style:column-width="7.343cm"/>
    </style:style>
    <style:style style:name="Tableau3.D" style:family="table-column">
      <style:table-column-properties style:column-width="0.10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D1" style:family="table-cell">
      <style:table-cell-properties fo:padding="0cm" fo:border="none"/>
    </style:style>
    <style:style style:name="Tableau3.A2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leau3.D2" style:family="table-cell">
      <style:table-cell-properties fo:padding="0cm" fo:border="none"/>
    </style:style>
    <style:style style:name="Tableau3.D3" style:family="table-cell">
      <style:table-cell-properties fo:padding="0cm" fo:border="none"/>
    </style:style>
    <style:style style:name="Tableau3.D4" style:family="table-cell">
      <style:table-cell-properties fo:padding="0cm" fo:border="none"/>
    </style:style>
    <style:style style:name="Tableau3.A5" style:family="table-cell">
      <style:table-cell-properties style:vertical-align="top" fo:padding="0.097cm" fo:border-left="1pt solid #000000" fo:border-right="none" fo:border-top="1pt solid #000000" fo:border-bottom="0.05pt solid #000000" style:writing-mode="lr-tb"/>
    </style:style>
    <style:style style:name="Tableau3.B5" style:family="table-cell">
      <style:table-cell-properties style:vertical-align="top" fo:padding="0.097cm" fo:border-left="0.05pt solid #000000" fo:border-right="1pt solid #000000" fo:border-top="1pt solid #000000" fo:border-bottom="0.05pt solid #000000" style:writing-mode="lr-tb"/>
    </style:style>
    <style:style style:name="Tableau3.A6" style:family="table-cell">
      <style:table-cell-properties style:vertical-align="top" fo:padding="0.097cm" fo:border-left="1pt solid #000000" fo:border-right="none" fo:border-top="none" fo:border-bottom="0.05pt solid #000000" style:writing-mode="lr-tb"/>
    </style:style>
    <style:style style:name="Tableau3.B6" style:family="table-cell">
      <style:table-cell-properties style:vertical-align="top" fo:padding="0.097cm" fo:border-left="0.05pt solid #000000" fo:border-right="1pt solid #000000" fo:border-top="none" fo:border-bottom="0.05pt solid #000000" style:writing-mode="lr-tb"/>
    </style:style>
    <style:style style:name="Tableau3.A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3.B7" style:family="table-cell">
      <style:table-cell-properties style:vertical-align="top" fo:padding="0.097cm" fo:border-left="0.05pt solid #000000" fo:border-right="none" fo:border-top="none" fo:border-bottom="1pt solid #000000" style:writing-mode="lr-tb"/>
    </style:style>
    <style:style style:name="Tableau3.C7" style:family="table-cell">
      <style:table-cell-properties style:vertical-align="top" fo:padding="0.097cm" fo:border-left="0.05pt solid #000000" fo:border-right="1pt solid #000000" fo:border-top="none" fo:border-bottom="1pt solid #000000" style:writing-mode="lr-tb"/>
    </style:style>
    <style:style style:name="Tableau4" style:family="table">
      <style:table-properties style:width="18.191cm" fo:margin-left="0.011cm" table:align="left" style:writing-mode="lr-tb"/>
    </style:style>
    <style:style style:name="Tableau4.A" style:family="table-column">
      <style:table-column-properties style:column-width="6.99cm"/>
    </style:style>
    <style:style style:name="Tableau4.B" style:family="table-column">
      <style:table-column-properties style:column-width="3.792cm"/>
    </style:style>
    <style:style style:name="Tableau4.C" style:family="table-column">
      <style:table-column-properties style:column-width="7.4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318cm" fo:margin-left="-0.042cm" table:align="left" style:writing-mode="lr-tb"/>
    </style:style>
    <style:style style:name="Tableau5.A" style:family="table-column">
      <style:table-column-properties style:column-width="9.239cm"/>
    </style:style>
    <style:style style:name="Tableau5.B" style:family="table-column">
      <style:table-column-properties style:column-width="9.079cm"/>
    </style:style>
    <style:style style:name="Tableau5.1" style:family="table-row">
      <style:table-row-properties style:min-row-height="2.161cm" fo:keep-together="auto"/>
    </style:style>
    <style:style style:name="Tableau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5.B1" style:family="table-cell">
      <style:table-cell-properties style:vertical-align="top" fo:padding="0.097cm" fo:border-left="0.0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2" style:family="paragraph" style:parent-style-name="Standard">
      <style:paragraph-properties fo:margin-top="0.199cm" fo:margin-bottom="0cm" loext:contextual-spacing="false"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3" style:family="paragraph" style:parent-style-name="Standard">
      <style:paragraph-properties fo:margin-top="0.199cm" fo:margin-bottom="0cm" loext:contextual-spacing="false"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margin-left="0.501cm" fo:margin-right="0cm" fo:hyphenation-ladder-count="no-limit" fo:text-indent="-0.501cm" style:auto-text-indent="false" style:text-autospace="none"/>
      <style:text-properties style:font-name="Arial" fo:font-size="9pt" style:font-size-asian="9pt" style:language-asian="fr" style:country-asian="FR" style:font-name-complex="Arial" fo:hyphenate="true" fo:hyphenation-remain-char-count="2" fo:hyphenation-push-char-count="2"/>
    </style:style>
    <style:style style:name="P5" style:family="paragraph" style:parent-style-name="Standard" style:list-style-name="WW8Num2">
      <style:paragraph-properties fo:margin-left="0.512cm" fo:margin-right="0cm" fo:text-indent="-0.512cm" style:auto-text-indent="false" style:snap-to-layout-gri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6" style:family="paragraph" style:parent-style-name="Standard">
      <style:paragraph-properties fo:break-before="column"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paragraph-properties fo:margin-left="-0.009cm" fo:margin-right="-0.009cm" fo:margin-top="0.101cm" fo:margin-bottom="0cm" loext:contextual-spacing="false" fo:text-indent="0cm" style:auto-text-indent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paragraph-properties fo:margin-top="0.199cm" fo:margin-bottom="0cm" loext:contextual-spacing="false" fo:text-align="end" style:justify-single-word="false" style:snap-to-layout-gri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style:snap-to-layout-gri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fo:margin-left="-0.009cm" fo:margin-right="-0.009cm" fo:margin-top="0.199cm" fo:margin-bottom="0cm" loext:contextual-spacing="false" fo:text-indent="0cm" style:auto-text-indent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14" style:family="paragraph" style:parent-style-name="Standard">
      <style:paragraph-properties fo:margin-left="-0.009cm" fo:margin-right="-0.009cm" fo:margin-top="0.199cm" fo:margin-bottom="0cm" loext:contextual-spacing="false" fo:text-indent="0cm" style:auto-text-indent="false" style:snap-to-layout-grid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margin-left="-0.009cm" fo:margin-right="-0.009cm" fo:margin-top="0.199cm" fo:margin-bottom="0cm" loext:contextual-spacing="false" fo:text-indent="0cm" style:auto-text-indent="false" style:snap-to-layout-grid="false">
        <style:tab-stops>
          <style:tab-stop style:position="0.101cm"/>
          <style:tab-stop style:position="18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-0.009cm" fo:margin-right="-0.009cm" fo:margin-top="0.101cm" fo:margin-bottom="0.101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17" style:family="paragraph" style:parent-style-name="Table_20_Contents">
      <style:paragraph-properties fo:margin-top="0.3cm" fo:margin-bottom="0cm" loext:contextual-spacing="false" style:snap-to-layout-grid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18" style:family="paragraph" style:parent-style-name="Standard">
      <style:paragraph-properties fo:margin-left="-0.009cm" fo:margin-right="-0.009cm" fo:margin-top="0.199cm" fo:margin-bottom="0cm" loext:contextual-spacing="false" fo:text-indent="0cm" style:auto-text-indent="false" style:snap-to-layout-grid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19" style:family="paragraph" style:parent-style-name="Standard">
      <style:paragraph-properties fo:margin-top="0.101cm" fo:margin-bottom="0cm" loext:contextual-spacing="false" fo:hyphenation-ladder-count="no-limit" style:text-autospace="none"/>
      <style:text-properties style:font-name="Arial" fo:font-size="8pt" fo:font-style="italic" style:font-size-asian="8pt" style:language-asian="fr" style:country-asian="FR" style:font-style-asian="italic" style:font-name-complex="Arial" style:font-size-complex="8pt" style:font-style-complex="italic" fo:hyphenate="true" fo:hyphenation-remain-char-count="2" fo:hyphenation-push-char-count="2"/>
    </style:style>
    <style:style style:name="P20" style:family="paragraph" style:parent-style-name="Standard">
      <style:paragraph-properties fo:margin-top="0.101cm" fo:margin-bottom="0cm" loext:contextual-spacing="false" fo:hyphenation-ladder-count="no-limit" style:text-autospace="none"/>
      <style:text-properties style:font-name="Arial" fo:font-size="8pt" fo:font-style="italic" fo:font-weight="normal" style:font-size-asian="8pt" style:language-asian="fr" style:country-asian="FR" style:font-style-asian="italic" style:font-weight-asian="normal" style:font-name-complex="Arial" style:font-size-complex="8pt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hyphenation-ladder-count="no-limit" style:text-autospace="none"/>
      <style:text-properties style:font-name="Arial" fo:font-size="9pt" fo:font-weight="normal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margin-top="0.199cm" fo:margin-bottom="0cm" loext:contextual-spacing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margin-top="0.3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5" style:family="paragraph" style:parent-style-name="Standard">
      <style:paragraph-properties fo:margin-top="0.3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margin-top="0.101cm" fo:margin-bottom="0cm" loext:contextual-spacing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7" style:family="paragraph" style:parent-style-name="Standard">
      <style:paragraph-properties fo:margin-top="0.101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28" style:family="paragraph" style:parent-style-name="Standard">
      <style:paragraph-properties fo:margin-top="0.101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29" style:family="paragraph" style:parent-style-name="Table_20_Contents">
      <style:paragraph-properties fo:margin-top="0.101cm" fo:margin-bottom="0cm" loext:contextual-spacing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0" style:family="paragraph" style:parent-style-name="Standard">
      <style:paragraph-properties fo:margin-top="0.101cm" fo:margin-bottom="0.199cm" loext:contextual-spacing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Header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4pt" fo:font-weight="bold" style:font-size-asian="14pt" style:font-weight-asian="bold" style:font-name-complex="Arial" style:font-weight-complex="bold"/>
    </style:style>
    <style:style style:name="P35" style:family="paragraph" style:parent-style-name="Standard">
      <style:paragraph-properties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3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37" style:family="paragraph" style:parent-style-name="Standard">
      <style:paragraph-properties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39" style:family="paragraph" style:parent-style-name="Standard">
      <style:text-properties style:font-name="Arial" fo:font-size="9pt" fo:font-weight="bold" style:font-size-asian="9pt" style:font-weight-asian="bold" style:font-weight-complex="bold"/>
    </style:style>
    <style:style style:name="P40" style:family="paragraph" style:parent-style-name="Standard"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44" style:family="paragraph" style:parent-style-name="Standard">
      <style:paragraph-properties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end" style:justify-single-word="false" style:snap-to-layout-grid="false"/>
    </style:style>
    <style:style style:name="P47" style:family="paragraph" style:parent-style-name="Standard">
      <style:paragraph-properties fo:margin-top="0.199cm" fo:margin-bottom="0cm" loext:contextual-spacing="false"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48" style:family="paragraph" style:parent-style-name="Standard">
      <style:paragraph-properties fo:margin-top="0.199cm" fo:margin-bottom="0cm" loext:contextual-spacing="false"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49" style:family="paragraph" style:parent-style-name="Standard">
      <style:paragraph-properties fo:margin-top="0.199cm" fo:margin-bottom="0cm" loext:contextual-spacing="false" fo:text-align="end" style:justify-single-word="false" style:snap-to-layout-gri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50" style:family="paragraph" style:parent-style-name="Standard">
      <style:paragraph-properties fo:margin-top="0.199cm" fo:margin-bottom="0cm" loext:contextual-spacing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1" style:family="paragraph" style:parent-style-name="Standard">
      <style:paragraph-properties fo:margin-top="0.199cm" fo:margin-bottom="0cm" loext:contextual-spacing="false"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</style:style>
    <style:style style:name="P52" style:family="paragraph" style:parent-style-name="Standard">
      <style:paragraph-properties fo:margin-left="0.501cm" fo:margin-right="0cm" fo:hyphenation-ladder-count="no-limit" fo:text-indent="-0.501cm" style:auto-text-indent="false" style:text-autospace="none"/>
      <style:text-properties style:font-name="Arial" fo:font-size="9pt" style:font-size-asian="9pt" style:language-asian="fr" style:country-asian="FR" style:font-name-complex="Arial" fo:hyphenate="true" fo:hyphenation-remain-char-count="2" fo:hyphenation-push-char-count="2"/>
    </style:style>
    <style:style style:name="P53" style:family="paragraph" style:parent-style-name="Standard">
      <style:paragraph-properties fo:margin-left="0.501cm" fo:margin-right="0cm" fo:hyphenation-ladder-count="no-limit" fo:text-indent="-0.501cm" style:auto-text-indent="false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break-before="column" style:snap-to-layout-grid="false">
        <style:tab-stops>
          <style:tab-stop style:position="7.999cm" style:leader-style="dotted" style:leader-text="."/>
          <style:tab-stop style:position="18.099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55" style:family="paragraph" style:parent-style-name="Standard">
      <style:paragraph-properties fo:margin-left="-0.009cm" fo:margin-right="-0.009cm" fo:margin-top="0.101cm" fo:margin-bottom="0cm" loext:contextual-spacing="false" fo:text-indent="0cm" style:auto-text-indent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left="-0.009cm" fo:margin-right="-0.009cm" fo:margin-top="0.101cm" fo:margin-bottom="0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57" style:family="paragraph" style:parent-style-name="Standard">
      <style:paragraph-properties fo:margin-left="-0.009cm" fo:margin-right="-0.009cm" fo:margin-top="0.101cm" fo:margin-bottom="0cm" loext:contextual-spacing="false" fo:text-indent="0cm" style:auto-text-indent="false">
        <style:tab-stops>
          <style:tab-stop style:position="0.101cm"/>
          <style:tab-stop style:position="18cm" style:type="right" style:leader-style="dotted" style:leader-text="."/>
        </style:tab-stops>
      </style:paragraph-properties>
    </style:style>
    <style:style style:name="P58" style:family="paragraph" style:parent-style-name="Table_20_Contents">
      <style:paragraph-properties fo:margin-left="-0.009cm" fo:margin-right="-0.009cm" fo:margin-top="0.101cm" fo:margin-bottom="0cm" loext:contextual-spacing="false" fo:text-indent="0cm" style:auto-text-indent="false">
        <style:tab-stops>
          <style:tab-stop style:position="0.101cm"/>
          <style:tab-stop style:position="18cm" style:type="right" style:leader-style="dotted" style:leader-text="."/>
        </style:tab-stops>
      </style:paragraph-properties>
    </style:style>
    <style:style style:name="P59" style:family="paragraph" style:parent-style-name="Standard">
      <style:paragraph-properties fo:margin-left="-0.009cm" fo:margin-right="-0.009cm" fo:margin-top="0.199cm" fo:margin-bottom="0cm" loext:contextual-spacing="false" fo:text-indent="0cm" style:auto-text-indent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60" style:family="paragraph" style:parent-style-name="Standard">
      <style:paragraph-properties fo:margin-left="-0.009cm" fo:margin-right="-0.009cm" fo:margin-top="0.199cm" fo:margin-bottom="0cm" loext:contextual-spacing="false" fo:text-indent="0cm" style:auto-text-indent="false" style:snap-to-layout-grid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61" style:family="paragraph" style:parent-style-name="Standard">
      <style:paragraph-properties fo:margin-left="-0.009cm" fo:margin-right="-0.009cm" fo:margin-top="0.199cm" fo:margin-bottom="0cm" loext:contextual-spacing="false" fo:text-indent="0cm" style:auto-text-indent="false" style:snap-to-layout-grid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margin-left="-0.009cm" fo:margin-right="-0.009cm" fo:margin-top="0.199cm" fo:margin-bottom="0cm" loext:contextual-spacing="false" fo:text-indent="0cm" style:auto-text-indent="false" style:snap-to-layout-grid="false">
        <style:tab-stops>
          <style:tab-stop style:position="0.101cm"/>
          <style:tab-stop style:position="18cm" style:type="right" style:leader-style="dotted" style:leader-text="."/>
        </style:tab-stops>
      </style:paragraph-properties>
    </style:style>
    <style:style style:name="P63" style:family="paragraph" style:parent-style-name="Table_20_Contents">
      <style:paragraph-properties fo:margin-left="-0.009cm" fo:margin-right="-0.009cm" fo:margin-top="0.199cm" fo:margin-bottom="0cm" loext:contextual-spacing="false" fo:text-indent="0cm" style:auto-text-indent="false">
        <style:tab-stops>
          <style:tab-stop style:position="0.101cm"/>
          <style:tab-stop style:position="18cm" style:type="right" style:leader-style="dotted" style:leader-text="."/>
        </style:tab-stops>
      </style:paragraph-properties>
    </style:style>
    <style:style style:name="P64" style:family="paragraph" style:parent-style-name="Standard">
      <style:paragraph-properties fo:margin-left="-0.009cm" fo:margin-right="-0.009cm" fo:margin-top="0.101cm" fo:margin-bottom="0.101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65" style:family="paragraph" style:parent-style-name="Standard">
      <style:paragraph-properties fo:margin-top="0cm" fo:margin-bottom="0cm" loext:contextual-spacing="false" fo:text-align="end" style:justify-single-word="false" style:snap-to-layout-gri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66" style:family="paragraph" style:parent-style-name="Standard">
      <style:paragraph-properties fo:margin-top="0cm" fo:margin-bottom="0cm" loext:contextual-spacing="false" fo:hyphenation-ladder-count="no-limit" style:text-autospace="none"/>
      <style:text-properties style:font-name="Arial" fo:font-size="9pt" fo:font-weight="normal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68" style:family="paragraph" style:parent-style-name="Standard">
      <style:paragraph-properties fo:margin-top="0cm" fo:margin-bottom="0cm" loext:contextual-spacing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69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70" style:family="paragraph" style:parent-style-name="Text_20_body">
      <style:paragraph-properties fo:margin-top="0cm" fo:margin-bottom="0cm" loext:contextual-spacing="false"/>
      <style:text-properties style:font-name="Arial" fo:font-size="6pt" style:font-size-asian="6pt" style:font-size-complex="6pt"/>
    </style:style>
    <style:style style:name="P71" style:family="paragraph" style:parent-style-name="Table_20_Contents">
      <style:paragraph-properties fo:margin-top="0.3cm" fo:margin-bottom="0cm" loext:contextual-spacing="false" style:snap-to-layout-grid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72" style:family="paragraph" style:parent-style-name="Table_20_Contents">
      <style:paragraph-properties fo:margin-top="0.3cm" fo:margin-bottom="0cm" loext:contextual-spacing="false" style:snap-to-layout-grid="false">
        <style:tab-stops>
          <style:tab-stop style:position="0.101cm"/>
          <style:tab-stop style:position="18cm" style:type="right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margin-top="0.3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4" style:family="paragraph" style:parent-style-name="Standard">
      <style:paragraph-properties fo:margin-top="0.3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75" style:family="paragraph" style:parent-style-name="Standard">
      <style:paragraph-properties fo:margin-top="0.3cm" fo:margin-bottom="0cm" loext:contextual-spacing="false">
        <style:tab-stops>
          <style:tab-stop style:position="18cm" style:type="right" style:leader-style="dotted" style:leader-text="."/>
        </style:tab-stops>
      </style:paragraph-properties>
    </style:style>
    <style:style style:name="P76" style:family="paragraph" style:parent-style-name="Standard">
      <style:paragraph-properties fo:margin-top="0.101cm" fo:margin-bottom="0cm" loext:contextual-spacing="false" fo:hyphenation-ladder-count="no-limit" style:text-autospace="none"/>
      <style:text-properties style:font-name="Arial" fo:font-size="8pt" fo:font-style="italic" style:font-size-asian="8pt" style:language-asian="fr" style:country-asian="FR" style:font-style-asian="italic" style:font-name-complex="Arial" style:font-size-complex="8pt" style:font-style-complex="italic" fo:hyphenate="true" fo:hyphenation-remain-char-count="2" fo:hyphenation-push-char-count="2"/>
    </style:style>
    <style:style style:name="P77" style:family="paragraph" style:parent-style-name="Standard">
      <style:paragraph-properties fo:margin-top="0.101cm" fo:margin-bottom="0cm" loext:contextual-spacing="false" fo:hyphenation-ladder-count="no-limit" style:text-autospace="none"/>
      <style:text-properties style:font-name="Arial" fo:font-size="8pt" fo:font-style="italic" fo:font-weight="normal" style:font-size-asian="8pt" style:language-asian="fr" style:country-asian="FR" style:font-style-asian="italic" style:font-weight-asian="normal" style:font-name-complex="Arial" style:font-size-complex="8pt" style:font-style-complex="italic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margin-top="0.101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79" style:family="paragraph" style:parent-style-name="Standard">
      <style:paragraph-properties fo:margin-top="0.101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80" style:family="paragraph" style:parent-style-name="Standard">
      <style:paragraph-properties fo:margin-top="0.101cm" fo:margin-bottom="0cm" loext:contextual-spacing="false" fo:hyphenation-ladder-count="no-limit" style:text-autospace="none"/>
      <style:text-properties fo:hyphenate="true" fo:hyphenation-remain-char-count="2" fo:hyphenation-push-char-count="2"/>
    </style:style>
    <style:style style:name="P81" style:family="paragraph" style:parent-style-name="Table_20_Contents">
      <style:paragraph-properties fo:margin-top="0.101cm" fo:margin-bottom="0cm" loext:contextual-spacing="false"/>
    </style:style>
    <style:style style:name="P82" style:family="paragraph" style:parent-style-name="Table_20_Contents">
      <style:paragraph-properties fo:margin-top="0.101cm" fo:margin-bottom="0cm" loext:contextual-spacing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3" style:family="paragraph" style:parent-style-name="Table_20_Contents">
      <style:paragraph-properties fo:margin-top="0.101cm" fo:margin-bottom="0cm" loext:contextual-spacing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84" style:family="paragraph" style:parent-style-name="Standard">
      <style:paragraph-properties fo:margin-top="0.101cm" fo:margin-bottom="0.199cm" loext:contextual-spacing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5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6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style:snap-to-layout-grid="false"/>
    </style:style>
    <style:style style:name="P88" style:family="paragraph" style:parent-style-name="Heading_20_3">
      <style:paragraph-properties style:snap-to-layout-grid="false"/>
    </style:style>
    <style:style style:name="P89" style:family="paragraph" style:parent-style-name="Standard" style:list-style-name="WW8Num2">
      <style:paragraph-properties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 style:list-style-name="WW8Num2">
      <style:paragraph-properties fo:margin-left="0.512cm" fo:margin-right="0cm" fo:text-indent="-0.512cm" style:auto-text-indent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91" style:family="paragraph" style:parent-style-name="Standard" style:list-style-name="WW8Num2">
      <style:paragraph-properties fo:margin-left="0.512cm" fo:margin-right="0cm" fo:text-indent="-0.512cm" style:auto-text-indent="false" style:snap-to-layout-gri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92" style:family="paragraph" style:parent-style-name="Standard" style:list-style-name="WW8Num2">
      <style:paragraph-properties fo:margin-left="0.512cm" fo:margin-right="0cm" fo:text-indent="-0.512cm" style:auto-text-indent="false" style:snap-to-layout-grid="false"/>
      <style:text-properties style:font-name="Arial" fo:font-size="9pt" style:font-size-asian="9pt" style:font-name-complex="Arial"/>
    </style:style>
    <style:style style:name="P93" style:family="paragraph" style:parent-style-name="Standard" style:list-style-name="WW8Num2">
      <style:paragraph-properties fo:margin-left="0.512cm" fo:margin-right="0cm" fo:text-indent="-0.512cm" style:auto-text-indent="false" style:snap-to-layout-grid="false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5" style:family="paragraph" style:parent-style-name="Standard" style:list-style-name="WW8Num2">
      <style:paragraph-properties fo:margin-left="0.63cm" fo:margin-right="0cm" fo:text-indent="-0.63cm" style:auto-text-indent="false">
        <style:tab-stops>
          <style:tab-stop style:position="0.552cm"/>
        </style:tab-stops>
      </style:paragraph-properties>
      <style:text-properties style:font-name="Arial" fo:font-size="9pt" style:font-size-asian="9pt" style:font-name-complex="Arial"/>
    </style:style>
    <style:style style:name="P96" style:family="paragraph" style:parent-style-name="Standard" style:list-style-name="WW8Num2">
      <style:paragraph-properties fo:margin-left="0.63cm" fo:margin-right="0cm" fo:text-indent="-0.63cm" style:auto-text-indent="false" style:snap-to-layout-grid="false">
        <style:tab-stops>
          <style:tab-stop style:position="0.552cm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97" style:family="paragraph" style:parent-style-name="Standard" style:list-style-name="WW8Num2">
      <style:paragraph-properties fo:margin-left="2.836cm" fo:margin-right="-0.009cm" fo:text-indent="-0.482cm" style:auto-text-indent="false" style:snap-to-layout-grid="false"/>
      <style:text-properties style:font-name="Arial" fo:font-size="9pt" style:font-size-asian="9pt" style:font-name-complex="Arial"/>
    </style:style>
    <style:style style:name="T1" style:family="text"/>
    <style:style style:name="T2" style:family="text">
      <style:text-properties style:font-name="Arial" fo:font-size="9pt" fo:font-weight="normal" style:font-size-asian="9pt" style:font-weight-asian="normal" style:font-name-complex="Arial" style:font-weight-complex="norm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T10" style:family="text">
      <style:text-properties style:font-name="Arial" fo:font-size="8pt" fo:font-style="italic" style:font-size-asian="8pt" style:language-asian="fr" style:country-asian="FR" style:font-style-asian="italic" style:font-name-complex="Arial" style:font-size-complex="8pt" style:font-style-complex="italic"/>
    </style:style>
    <style:style style:name="T11" style:family="text">
      <style:text-properties style:font-name="Arial" fo:font-size="8pt" fo:font-style="italic" officeooo:rsid="00063fc2" style:font-size-asian="8pt" style:language-asian="fr" style:country-asian="FR" style:font-style-asian="italic" style:font-name-complex="Arial" style:font-size-complex="8pt" style:font-style-complex="italic"/>
    </style:style>
    <style:style style:name="T12" style:family="text">
      <style:text-properties style:font-name="Arial" fo:font-size="8pt" fo:font-style="italic" officeooo:rsid="00071a14" style:font-size-asian="8pt" style:language-asian="fr" style:country-asian="FR" style:font-style-asian="italic" style:font-name-complex="Arial" style:font-size-complex="8pt" style:font-style-complex="italic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4" style:family="text">
      <style:text-properties style:font-name="Arial" fo:font-size="8pt" fo:font-style="italic" fo:font-weight="bold" style:font-size-asian="8pt" style:language-asian="fr" style:country-asian="FR" style:font-style-asian="italic" style:font-weight-asian="bold" style:font-name-complex="Arial" style:font-size-complex="8pt" style:font-style-complex="italic" style:font-weight-complex="bold"/>
    </style:style>
    <style:style style:name="T15" style:family="text">
      <style:text-properties style:font-name="Arial" fo:font-size="8pt" fo:font-style="italic" fo:font-weight="bold" officeooo:rsid="00063fc2" style:font-size-asian="8pt" style:language-asian="fr" style:country-asian="FR" style:font-style-asian="italic" style:font-weight-asian="bold" style:font-name-complex="Arial" style:font-size-complex="8pt" style:font-style-complex="italic" style:font-weight-complex="bold"/>
    </style:style>
    <style:style style:name="T16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7" style:family="text">
      <style:text-properties style:font-name="Arial" fo:font-size="10pt" fo:font-style="italic" fo:font-weight="bold" style:font-size-asian="10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fo:font-weight="normal" style:font-style-asian="italic" style:font-weight-asian="normal" style:font-size-complex="9pt" style:font-style-complex="italic" style:font-weight-complex="normal"/>
    </style:style>
    <style:style style:name="T20" style:family="text">
      <style:text-properties style:text-position="10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use-window-font-color="true" style:font-name="Arial" fo:font-size="8pt" fo:language="fr" fo:country="FR" fo:font-style="italic" style:font-name-asian="Times New Roman" style:font-size-asian="8pt" style:language-asian="fr" style:country-asian="FR" style:font-style-asian="italic" style:font-name-complex="Arial" style:font-size-complex="8pt" style:language-complex="ar" style:country-complex="SA" style:font-style-complex="italic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tracked-changes>
        <text:changed-region xml:id="ct223504248" text:id="ct223504248">
          <text:insertion>
            <office:change-info>
              <dc:creator>Auteur inconnu</dc:creator>
              <dc:date>2016-01-26T15:56:00</dc:date>
            </office:change-info>
          </text:insertion>
        </text:changed-region>
        <text:changed-region xml:id="ct223504136" text:id="ct223504136">
          <text:format-change>
            <office:change-info>
              <dc:creator>Auteur inconnu</dc:creator>
              <dc:date>2016-01-26T15:55:00</dc:date>
            </office:change-info>
          </text:format-change>
        </text:changed-region>
        <text:changed-region xml:id="ct223504584" text:id="ct223504584">
          <text:format-change>
            <office:change-info>
              <dc:creator>Auteur inconnu</dc:creator>
              <dc:date>2016-01-26T16:02:00</dc:date>
            </office:change-info>
          </text:format-change>
        </text:changed-region>
        <text:changed-region xml:id="ct223504696" text:id="ct223504696">
          <text:insertion>
            <office:change-info>
              <dc:creator>Auteur inconnu</dc:creator>
              <dc:date>2016-02-02T09:32:00</dc:date>
            </office:change-info>
          </text:insertion>
        </text:changed-region>
        <text:changed-region xml:id="ct223504360" text:id="ct223504360">
          <text:format-change>
            <office:change-info>
              <dc:creator>Auteur inconnu</dc:creator>
              <dc:date>2016-02-02T09:33:00</dc:date>
            </office:change-info>
          </text:format-change>
        </text:changed-region>
        <text:changed-region xml:id="ct223504808" text:id="ct223504808">
          <text:deletion>
            <office:change-info>
              <dc:creator>Auteur inconnu</dc:creator>
              <dc:date>2016-01-26T15:01:00</dc:date>
            </office:change-info>
            <text:p text:style-name="P1"><text:tab/></text:p>
          </text:deletion>
        </text:changed-region>
        <text:changed-region xml:id="ct223503800" text:id="ct223503800">
          <text:insertion>
            <office:change-info>
              <dc:creator>Auteur inconnu</dc:creator>
              <dc:date>2016-01-26T15:01:00</dc:date>
            </office:change-info>
          </text:insertion>
        </text:changed-region>
        <text:changed-region xml:id="ct223504024" text:id="ct223504024">
          <text:insertion>
            <office:change-info>
              <dc:creator>Auteur inconnu</dc:creator>
              <dc:date>2016-01-26T14:59:00</dc:date>
            </office:change-info>
          </text:insertion>
        </text:changed-region>
        <text:changed-region xml:id="ct223539880" text:id="ct223539880">
          <text:deletion>
            <office:change-info>
              <dc:creator>Auteur inconnu</dc:creator>
              <dc:date>2016-02-01T14:45:00</dc:date>
            </office:change-info>
            <text:p text:style-name="P2"/>
            <text:p text:style-name="P2"/>
          </text:deletion>
        </text:changed-region>
        <text:changed-region xml:id="ct223540440" text:id="ct223540440">
          <text:deletion>
            <office:change-info>
              <dc:creator>Auteur inconnu</dc:creator>
              <dc:date>2016-01-26T14:59:00</dc:date>
            </office:change-info>
            <text:p text:style-name="P3">Structure</text:p>
          </text:deletion>
        </text:changed-region>
        <text:changed-region xml:id="ct223503576" text:id="ct223503576">
          <text:deletion>
            <office:change-info>
              <dc:creator>Auteur inconnu</dc:creator>
              <dc:date>2016-01-26T15:00:00</dc:date>
            </office:change-info>
            <text:p text:style-name="P3"><text:s/>: <text:tab/>Secteur d'emploi<text:span text:style-name="Footnote_20_Symbol"><text:note text:id="ftn0" text:note-class="footnote"><text:note-citation>0</text:note-citation><text:note-body><text:p text:style-name="P4">accueil, économie agricole, police de l'eau, installations classées, santé et protection animale, sécurité sanitaire des aliments, protection des végétaux, protection de l'animal, enseignement agricole, missions supports, etc.</text:p></text:note-body></text:note></text:span> :</text:p>
          </text:deletion>
        </text:changed-region>
        <text:changed-region xml:id="ct223503688" text:id="ct223503688">
          <text:deletion>
            <office:change-info>
              <dc:creator>Auteur inconnu</dc:creator>
              <dc:date>2016-02-01T14:45:00</dc:date>
            </office:change-info>
            <text:p text:style-name="P2"/>
            <text:p text:style-name="P3"/>
          </text:deletion>
        </text:changed-region>
        <text:changed-region xml:id="ct81940568" text:id="ct81940568">
          <text:insertion>
            <office:change-info>
              <dc:creator>Auteur inconnu</dc:creator>
              <dc:date>2016-01-26T16:00:00</dc:date>
            </office:change-info>
          </text:insertion>
        </text:changed-region>
        <text:changed-region xml:id="ct299798696" text:id="ct299798696">
          <text:insertion>
            <office:change-info>
              <dc:creator>Auteur inconnu</dc:creator>
              <dc:date>2016-01-26T15:03:00</dc:date>
            </office:change-info>
          </text:insertion>
        </text:changed-region>
        <text:changed-region xml:id="ct299798808" text:id="ct299798808">
          <text:deletion>
            <office:change-info>
              <dc:creator>Auteur inconnu</dc:creator>
              <dc:date>2016-02-01T14:46:00</dc:date>
            </office:change-info>
            <text:list xml:id="list5922897655843256177" text:style-name="WW8Num2">
              <text:list-item>
                <text:p text:style-name="P5"/>
              </text:list-item>
              <text:list-item>
                <text:p text:style-name="P5"/>
              </text:list-item>
              <text:list-item>
                <text:p text:style-name="P5"/>
              </text:list-item>
              <text:list-item>
                <text:p text:style-name="P5"/>
              </text:list-item>
            </text:list>
          </text:deletion>
        </text:changed-region>
        <text:changed-region xml:id="ct299798920" text:id="ct299798920">
          <text:insertion>
            <office:change-info>
              <dc:creator>Auteur inconnu</dc:creator>
              <dc:date>2016-02-01T12:06:00</dc:date>
            </office:change-info>
          </text:insertion>
        </text:changed-region>
        <text:changed-region xml:id="ct299798584" text:id="ct299798584">
          <text:deletion>
            <office:change-info>
              <dc:creator>Auteur inconnu</dc:creator>
              <dc:date>2016-02-01T14:46:00</dc:date>
            </office:change-info>
            <text:p text:style-name="P6"/>
            <text:p text:style-name="P7"/>
          </text:deletion>
        </text:changed-region>
        <text:changed-region xml:id="ct299799032" text:id="ct299799032">
          <text:insertion>
            <office:change-info>
              <dc:creator>Auteur inconnu</dc:creator>
              <dc:date>2016-01-26T16:00:00</dc:date>
            </office:change-info>
          </text:insertion>
        </text:changed-region>
        <text:changed-region xml:id="ct299799256" text:id="ct299799256">
          <text:insertion>
            <office:change-info>
              <dc:creator>Auteur inconnu</dc:creator>
              <dc:date>2016-01-26T15:03:00</dc:date>
            </office:change-info>
          </text:insertion>
        </text:changed-region>
        <text:changed-region xml:id="ct299799928" text:id="ct299799928">
          <text:deletion>
            <office:change-info>
              <dc:creator>Auteur inconnu</dc:creator>
              <dc:date>2016-02-01T14:46:00</dc:date>
            </office:change-info>
            <text:p text:style-name="P8"/>
            <text:p text:style-name="P8"/>
          </text:deletion>
        </text:changed-region>
        <text:changed-region xml:id="ct299800040" text:id="ct299800040">
          <text:insertion>
            <office:change-info>
              <dc:creator>Auteur inconnu</dc:creator>
              <dc:date>2016-01-26T16:04:00</dc:date>
            </office:change-info>
          </text:insertion>
        </text:changed-region>
        <text:changed-region xml:id="ct299800152" text:id="ct299800152">
          <text:insertion>
            <office:change-info>
              <dc:creator>Auteur inconnu</dc:creator>
              <dc:date>2016-01-26T15:18:00</dc:date>
            </office:change-info>
          </text:insertion>
        </text:changed-region>
        <text:changed-region xml:id="ct299800264" text:id="ct299800264">
          <text:insertion>
            <office:change-info>
              <dc:creator>Auteur inconnu</dc:creator>
              <dc:date>2016-01-26T15:25:00</dc:date>
            </office:change-info>
          </text:insertion>
        </text:changed-region>
        <text:changed-region xml:id="ct299800376" text:id="ct299800376">
          <text:insertion>
            <office:change-info>
              <dc:creator>Auteur inconnu</dc:creator>
              <dc:date>2016-01-26T16:06:00</dc:date>
            </office:change-info>
          </text:insertion>
        </text:changed-region>
        <text:changed-region xml:id="ct299800488" text:id="ct299800488">
          <text:insertion>
            <office:change-info>
              <dc:creator>Auteur inconnu</dc:creator>
              <dc:date>2016-01-26T15:24:00</dc:date>
            </office:change-info>
          </text:insertion>
        </text:changed-region>
        <text:changed-region xml:id="ct299800600" text:id="ct299800600">
          <text:insertion>
            <office:change-info>
              <dc:creator>Auteur inconnu</dc:creator>
              <dc:date>2016-01-26T15:48:00</dc:date>
            </office:change-info>
          </text:insertion>
        </text:changed-region>
        <text:changed-region xml:id="ct299800712" text:id="ct299800712">
          <text:insertion>
            <office:change-info>
              <dc:creator>Auteur inconnu</dc:creator>
              <dc:date>2016-01-26T15:24:00</dc:date>
            </office:change-info>
          </text:insertion>
        </text:changed-region>
        <text:changed-region xml:id="ct299800824" text:id="ct299800824">
          <text:insertion>
            <office:change-info>
              <dc:creator>Auteur inconnu</dc:creator>
              <dc:date>2016-01-26T16:07:00</dc:date>
            </office:change-info>
          </text:insertion>
        </text:changed-region>
        <text:changed-region xml:id="ct299801048" text:id="ct299801048">
          <text:insertion>
            <office:change-info>
              <dc:creator>Auteur inconnu</dc:creator>
              <dc:date>2016-02-01T14:46:00</dc:date>
            </office:change-info>
          </text:insertion>
        </text:changed-region>
        <text:changed-region xml:id="ct299805304" text:id="ct299805304">
          <text:deletion>
            <office:change-info>
              <dc:creator>Auteur inconnu</dc:creator>
              <dc:date>2016-02-01T14:46:00</dc:date>
            </office:change-info>
            <text:p text:style-name="P9">Nature de l'agression</text:p>
          </text:deletion>
        </text:changed-region>
        <text:changed-region xml:id="ct299805192" text:id="ct299805192">
          <text:deletion>
            <office:change-info>
              <dc:creator>Auteur inconnu</dc:creator>
              <dc:date>2016-01-26T15:01:00</dc:date>
            </office:change-info>
            <text:p text:style-name="P9"> : </text:p>
          </text:deletion>
        </text:changed-region>
        <text:changed-region xml:id="ct299805080" text:id="ct299805080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9"/>
          </text:deletion>
        </text:changed-region>
        <text:changed-region xml:id="ct299804968" text:id="ct299804968">
          <text:deletion>
            <office:change-info>
              <dc:creator>Auteur inconnu</dc:creator>
              <dc:date>2016-01-26T15:03:00</dc:date>
            </office:change-info>
            <text:p text:style-name="P9">verbale (orale ou écrite)</text:p>
          </text:deletion>
        </text:changed-region>
        <text:changed-region xml:id="ct299804856" text:id="ct299804856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9"/>
          </text:deletion>
        </text:changed-region>
        <text:changed-region xml:id="ct299804744" text:id="ct299804744">
          <text:deletion>
            <office:change-info>
              <dc:creator>Auteur inconnu</dc:creator>
              <dc:date>2016-01-26T15:03:00</dc:date>
            </office:change-info>
            <text:p text:style-name="P9">physique</text:p>
          </text:deletion>
        </text:changed-region>
        <text:changed-region xml:id="ct299804632" text:id="ct299804632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9"/>
          </text:deletion>
        </text:changed-region>
        <text:changed-region xml:id="ct299804520" text:id="ct299804520">
          <text:deletion>
            <office:change-info>
              <dc:creator>Auteur inconnu</dc:creator>
              <dc:date>2016-01-26T15:03:00</dc:date>
            </office:change-info>
            <text:p text:style-name="P9">autre (à préciser)</text:p>
          </text:deletion>
        </text:changed-region>
        <text:changed-region xml:id="ct299804408" text:id="ct299804408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9"/>
          </text:deletion>
        </text:changed-region>
        <text:changed-region xml:id="ct299804296" text:id="ct299804296">
          <text:deletion>
            <office:change-info>
              <dc:creator>Auteur inconnu</dc:creator>
              <dc:date>2016-01-26T15:01:00</dc:date>
            </office:change-info>
            <text:p text:style-name="P9"><text:tab/>Lieu de l'agression :</text:p>
          </text:deletion>
        </text:changed-region>
        <text:changed-region xml:id="ct299804184" text:id="ct299804184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9"/>
          </text:deletion>
        </text:changed-region>
        <text:changed-region xml:id="ct299804072" text:id="ct299804072">
          <text:deletion>
            <office:change-info>
              <dc:creator>Auteur inconnu</dc:creator>
              <dc:date>2016-01-26T15:03:00</dc:date>
            </office:change-info>
            <text:p text:style-name="P9">lieu de travail</text:p>
          </text:deletion>
        </text:changed-region>
        <text:changed-region xml:id="ct299803960" text:id="ct299803960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9"/>
          </text:deletion>
        </text:changed-region>
        <text:changed-region xml:id="ct299803848" text:id="ct299803848">
          <text:deletion>
            <office:change-info>
              <dc:creator>Auteur inconnu</dc:creator>
              <dc:date>2016-01-26T15:03:00</dc:date>
            </office:change-info>
            <text:p text:style-name="P9">contrôle (préciser le type de contrôle)</text:p>
          </text:deletion>
        </text:changed-region>
        <text:changed-region xml:id="ct299803736" text:id="ct299803736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10"/>
            <text:p text:style-name="P9"/>
          </text:deletion>
        </text:changed-region>
        <text:changed-region xml:id="ct299803624" text:id="ct299803624">
          <text:deletion>
            <office:change-info>
              <dc:creator>Auteur inconnu</dc:creator>
              <dc:date>2016-01-26T15:03:00</dc:date>
            </office:change-info>
            <text:p text:style-name="P9">autre (à préciser) : </text:p>
          </text:deletion>
        </text:changed-region>
        <text:changed-region xml:id="ct299803512" text:id="ct299803512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9"/>
          </text:deletion>
        </text:changed-region>
        <text:changed-region xml:id="ct299803400" text:id="ct299803400">
          <text:deletion>
            <office:change-info>
              <dc:creator>Auteur inconnu</dc:creator>
              <dc:date>2016-01-26T15:15:00</dc:date>
            </office:change-info>
            <text:p text:style-name="P9">Qualité du </text:p>
          </text:deletion>
        </text:changed-region>
        <text:changed-region xml:id="ct299803288" text:id="ct299803288">
          <text:deletion>
            <office:change-info>
              <dc:creator>Auteur inconnu</dc:creator>
              <dc:date>2016-01-26T15:07:00</dc:date>
            </office:change-info>
            <text:p text:style-name="P9">ou d</text:p>
          </text:deletion>
        </text:changed-region>
        <text:changed-region xml:id="ct299803176" text:id="ct299803176">
          <text:deletion>
            <office:change-info>
              <dc:creator>Auteur inconnu</dc:creator>
              <dc:date>2016-01-26T15:15:00</dc:date>
            </office:change-info>
            <text:p text:style-name="P9">es agresseurs :</text:p>
          </text:deletion>
        </text:changed-region>
        <text:changed-region xml:id="ct299803064" text:id="ct299803064">
          <text:deletion>
            <office:change-info>
              <dc:creator>Auteur inconnu</dc:creator>
              <dc:date>2016-01-26T15:06:00</dc:date>
            </office:change-info>
            <text:p text:style-name="P9"><text:tab/></text:p>
          </text:deletion>
        </text:changed-region>
        <text:changed-region xml:id="ct299802952" text:id="ct299802952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10"/>
            <text:p text:style-name="P10"/>
            <text:p text:style-name="P9"/>
          </text:deletion>
        </text:changed-region>
        <text:changed-region xml:id="ct299802840" text:id="ct299802840">
          <text:deletion>
            <office:change-info>
              <dc:creator>Auteur inconnu</dc:creator>
              <dc:date>2016-01-26T15:15:00</dc:date>
            </office:change-info>
            <text:p text:style-name="P9">Nom / Prénom :</text:p>
          </text:deletion>
        </text:changed-region>
        <text:changed-region xml:id="ct299802728" text:id="ct299802728">
          <text:deletion>
            <office:change-info>
              <dc:creator>Auteur inconnu</dc:creator>
              <dc:date>2016-01-25T10:01:00</dc:date>
            </office:change-info>
            <text:p text:style-name="P9">Coordonnées :</text:p>
          </text:deletion>
        </text:changed-region>
        <text:changed-region xml:id="ct299802616" text:id="ct299802616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9"/>
          </text:deletion>
        </text:changed-region>
        <text:changed-region xml:id="ct299802504" text:id="ct299802504">
          <text:deletion>
            <office:change-info>
              <dc:creator>Auteur inconnu</dc:creator>
              <dc:date>2016-01-26T15:06:00</dc:date>
            </office:change-info>
            <text:p text:style-name="P9"><text:tab/></text:p>
          </text:deletion>
        </text:changed-region>
        <text:changed-region xml:id="ct299802392" text:id="ct299802392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10"/>
            <text:p text:style-name="P10"/>
            <text:p text:style-name="P9"/>
          </text:deletion>
        </text:changed-region>
        <text:changed-region xml:id="ct299802280" text:id="ct299802280">
          <text:deletion>
            <office:change-info>
              <dc:creator>Auteur inconnu</dc:creator>
              <dc:date>2016-01-26T15:15:00</dc:date>
            </office:change-info>
            <text:p text:style-name="P9">Description des faits (Verbatim en cas d’agression verbale)</text:p>
          </text:deletion>
        </text:changed-region>
        <text:changed-region xml:id="ct299802168" text:id="ct299802168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11"/>
            <text:p text:style-name="P9"/>
          </text:deletion>
        </text:changed-region>
        <text:changed-region xml:id="ct299802056" text:id="ct299802056">
          <text:deletion>
            <office:change-info>
              <dc:creator>Auteur inconnu</dc:creator>
              <dc:date>2016-01-26T15:15:00</dc:date>
            </office:change-info>
            <text:p text:style-name="P9">Indiquer le cas échéant l’existence d’agressions antérieures commises par le même auteur :</text:p>
          </text:deletion>
        </text:changed-region>
        <text:changed-region xml:id="ct299801944" text:id="ct299801944">
          <text:deletion>
            <office:change-info>
              <dc:creator>Auteur inconnu</dc:creator>
              <dc:date>2016-01-26T15:09:00</dc:date>
            </office:change-info>
            <text:p text:style-name="P9"><text:tab/></text:p>
          </text:deletion>
        </text:changed-region>
        <text:changed-region xml:id="ct299801832" text:id="ct299801832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11"/>
            <text:p text:style-name="P11"/>
            <text:p text:style-name="P9"/>
          </text:deletion>
        </text:changed-region>
        <text:changed-region xml:id="ct299801720" text:id="ct299801720">
          <text:deletion>
            <office:change-info>
              <dc:creator>Auteur inconnu</dc:creator>
              <dc:date>2016-01-26T15:15:00</dc:date>
            </office:change-info>
            <text:p text:style-name="P9">Conséquences pour la ou les victimes :</text:p>
          </text:deletion>
        </text:changed-region>
        <text:changed-region xml:id="ct299801608" text:id="ct299801608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9"/>
            <text:p text:style-name="P9"/>
          </text:deletion>
        </text:changed-region>
        <text:changed-region xml:id="ct299801496" text:id="ct299801496">
          <text:deletion>
            <office:change-info>
              <dc:creator>Auteur inconnu</dc:creator>
              <dc:date>2016-01-26T15:15:00</dc:date>
            </office:change-info>
            <text:p text:style-name="P9"><text:tab/></text:p>
          </text:deletion>
        </text:changed-region>
        <text:changed-region xml:id="ct299801384" text:id="ct299801384">
          <text:deletion>
            <office:change-info>
              <dc:creator>Auteur inconnu</dc:creator>
              <dc:date>2016-02-01T14:46:00</dc:date>
            </office:change-info>
            <text:p text:style-name="P9"/>
            <text:p text:style-name="P9"/>
          </text:deletion>
        </text:changed-region>
        <text:changed-region xml:id="ct299801272" text:id="ct299801272">
          <text:deletion>
            <office:change-info>
              <dc:creator>Auteur inconnu</dc:creator>
              <dc:date>2016-01-26T15:15:00</dc:date>
            </office:change-info>
            <text:p text:style-name="P9">Incidences de l'agression sur la communauté de travail :<text:tab/></text:p>
          </text:deletion>
        </text:changed-region>
        <text:changed-region xml:id="ct299801160" text:id="ct299801160">
          <text:deletion>
            <office:change-info>
              <dc:creator>Auteur inconnu</dc:creator>
              <dc:date>2016-02-01T14:46:00</dc:date>
            </office:change-info>
            <text:p text:style-name="P12"/>
            <text:p text:style-name="P9"/>
            <text:p text:style-name="P9"/>
          </text:deletion>
        </text:changed-region>
        <text:changed-region xml:id="ct299805416" text:id="ct299805416">
          <text:format-change>
            <office:change-info>
              <dc:creator>Auteur inconnu</dc:creator>
              <dc:date>2016-01-25T09:50:00</dc:date>
            </office:change-info>
          </text:format-change>
        </text:changed-region>
        <text:changed-region xml:id="ct299805528" text:id="ct299805528">
          <text:insertion>
            <office:change-info>
              <dc:creator>Auteur inconnu</dc:creator>
              <dc:date>2016-01-26T15:30:00</dc:date>
            </office:change-info>
          </text:insertion>
        </text:changed-region>
        <text:changed-region xml:id="ct299805640" text:id="ct299805640">
          <text:deletion>
            <office:change-info>
              <dc:creator>Auteur inconnu</dc:creator>
              <dc:date>2016-02-01T14:47:00</dc:date>
            </office:change-info>
            <text:p text:style-name="P13"/>
            <text:p text:style-name="P13"/>
          </text:deletion>
        </text:changed-region>
        <text:changed-region xml:id="ct299805752" text:id="ct299805752">
          <text:insertion>
            <office:change-info>
              <dc:creator>Auteur inconnu</dc:creator>
              <dc:date>2016-01-26T15:29:00</dc:date>
            </office:change-info>
          </text:insertion>
        </text:changed-region>
        <text:changed-region xml:id="ct299805864" text:id="ct299805864">
          <text:insertion>
            <office:change-info>
              <dc:creator>Auteur inconnu</dc:creator>
              <dc:date>2016-01-26T16:16:00</dc:date>
            </office:change-info>
          </text:insertion>
        </text:changed-region>
        <text:changed-region xml:id="ct299806088" text:id="ct299806088">
          <text:deletion>
            <office:change-info>
              <dc:creator>Auteur inconnu</dc:creator>
              <dc:date>2016-02-01T14:47:00</dc:date>
            </office:change-info>
            <text:p text:style-name="P14"/>
            <text:p text:style-name="P14"/>
            <text:p text:style-name="P15"/>
          </text:deletion>
        </text:changed-region>
        <text:changed-region xml:id="ct299805976" text:id="ct299805976">
          <text:deletion>
            <office:change-info>
              <dc:creator>Auteur inconnu</dc:creator>
              <dc:date>2016-04-18T15:17:00</dc:date>
            </office:change-info>
            <text:p text:style-name="P16"/>
            <text:p text:style-name="P14"/>
          </text:deletion>
        </text:changed-region>
        <text:changed-region xml:id="ct299806200" text:id="ct299806200">
          <text:insertion>
            <office:change-info>
              <dc:creator>Auteur inconnu</dc:creator>
              <dc:date>2016-01-26T15:58:00</dc:date>
            </office:change-info>
          </text:insertion>
        </text:changed-region>
        <text:changed-region xml:id="ct299806312" text:id="ct299806312">
          <text:insertion>
            <office:change-info>
              <dc:creator>Auteur inconnu</dc:creator>
              <dc:date>2016-01-26T15:31:00</dc:date>
            </office:change-info>
          </text:insertion>
        </text:changed-region>
        <text:changed-region xml:id="ct299806424" text:id="ct299806424">
          <text:deletion>
            <office:change-info>
              <dc:creator>Auteur inconnu</dc:creator>
              <dc:date>2016-02-01T14:47:00</dc:date>
            </office:change-info>
            <text:p text:style-name="P17"/>
            <text:p text:style-name="P17"/>
            <text:p text:style-name="P17"/>
          </text:deletion>
        </text:changed-region>
        <text:changed-region xml:id="ct299806536" text:id="ct299806536">
          <text:insertion>
            <office:change-info>
              <dc:creator>Auteur inconnu</dc:creator>
              <dc:date>2016-02-01T14:47:00</dc:date>
            </office:change-info>
          </text:insertion>
        </text:changed-region>
        <text:changed-region xml:id="ct299040616" text:id="ct299040616">
          <text:deletion>
            <office:change-info>
              <dc:creator>Auteur inconnu</dc:creator>
              <dc:date>2016-02-01T14:47:00</dc:date>
            </office:change-info>
            <text:p text:style-name="P18"/>
            <text:p text:style-name="P18"/>
          </text:deletion>
        </text:changed-region>
        <text:changed-region xml:id="ct299040728" text:id="ct299040728">
          <text:insertion>
            <office:change-info>
              <dc:creator>Auteur inconnu</dc:creator>
              <dc:date>2016-01-26T16:03:00</dc:date>
            </office:change-info>
          </text:insertion>
        </text:changed-region>
        <text:changed-region xml:id="ct299040840" text:id="ct299040840">
          <text:format-change>
            <office:change-info>
              <dc:creator>Auteur inconnu</dc:creator>
              <dc:date>2016-03-11T19:37:00</dc:date>
            </office:change-info>
          </text:format-change>
        </text:changed-region>
        <text:changed-region xml:id="ct299040952" text:id="ct299040952">
          <text:insertion>
            <office:change-info>
              <dc:creator>Auteur inconnu</dc:creator>
              <dc:date>2016-03-11T17:41:00</dc:date>
            </office:change-info>
          </text:insertion>
        </text:changed-region>
        <text:changed-region xml:id="ct299041064" text:id="ct299041064">
          <text:format-change>
            <office:change-info>
              <dc:creator>Auteur inconnu</dc:creator>
              <dc:date>2016-03-11T19:37:00</dc:date>
            </office:change-info>
          </text:format-change>
        </text:changed-region>
        <text:changed-region xml:id="ct299041176" text:id="ct299041176">
          <text:format-change>
            <office:change-info>
              <dc:creator>Auteur inconnu</dc:creator>
              <dc:date>2016-01-26T15:34:00</dc:date>
            </office:change-info>
          </text:format-change>
        </text:changed-region>
        <text:changed-region xml:id="ct299041288" text:id="ct299041288">
          <text:deletion>
            <office:change-info>
              <dc:creator>Auteur inconnu</dc:creator>
              <dc:date>2016-03-11T17:41:00</dc:date>
            </office:change-info>
            <text:p text:style-name="P19">prévention...</text:p>
          </text:deletion>
        </text:changed-region>
        <text:changed-region xml:id="ct299041400" text:id="ct299041400">
          <text:insertion>
            <office:change-info>
              <dc:creator>Auteur inconnu</dc:creator>
              <dc:date>2016-03-11T17:41:00</dc:date>
            </office:change-info>
          </text:insertion>
        </text:changed-region>
        <text:changed-region xml:id="ct299041512" text:id="ct299041512">
          <text:format-change>
            <office:change-info>
              <dc:creator>Auteur inconnu</dc:creator>
              <dc:date>2016-01-26T15:34:00</dc:date>
            </office:change-info>
          </text:format-change>
        </text:changed-region>
        <text:changed-region xml:id="ct299041624" text:id="ct299041624">
          <text:insertion>
            <office:change-info>
              <dc:creator>Auteur inconnu</dc:creator>
              <dc:date>2016-03-11T17:42:00</dc:date>
            </office:change-info>
          </text:insertion>
        </text:changed-region>
        <text:changed-region xml:id="ct299041736" text:id="ct299041736">
          <text:insertion>
            <office:change-info>
              <dc:creator>Auteur inconnu</dc:creator>
              <dc:date>2016-03-11T19:35:00</dc:date>
            </office:change-info>
          </text:insertion>
        </text:changed-region>
        <text:changed-region xml:id="ct299041848" text:id="ct299041848">
          <text:insertion>
            <office:change-info>
              <dc:creator>Auteur inconnu</dc:creator>
              <dc:date>2016-03-11T17:41:00</dc:date>
            </office:change-info>
          </text:insertion>
        </text:changed-region>
        <text:changed-region xml:id="ct299042184" text:id="ct299042184">
          <text:deletion>
            <office:change-info>
              <dc:creator>Auteur inconnu</dc:creator>
              <dc:date>2016-03-11T19:36:00</dc:date>
            </office:change-info>
            <text:p text:style-name="P20"/>
            <text:p text:style-name="P21"/>
          </text:deletion>
        </text:changed-region>
        <text:changed-region xml:id="ct299042072" text:id="ct299042072">
          <text:deletion>
            <office:change-info>
              <dc:creator>Auteur inconnu</dc:creator>
              <dc:date>2016-02-01T14:46:00</dc:date>
            </office:change-info>
            <text:p text:style-name="P21"/>
            <text:p text:style-name="P22"/>
            <text:p text:style-name="P20"/>
          </text:deletion>
        </text:changed-region>
        <text:changed-region xml:id="ct299041960" text:id="ct299041960">
          <text:deletion>
            <office:change-info>
              <dc:creator>Auteur inconnu</dc:creator>
              <dc:date>2016-01-26T16:36:00</dc:date>
            </office:change-info>
            <text:p text:style-name="P21">Si oui, remplissez le tableau ci-après :</text:p>
          </text:deletion>
        </text:changed-region>
        <text:changed-region xml:id="ct299042296" text:id="ct299042296">
          <text:insertion>
            <office:change-info>
              <dc:creator>Auteur inconnu</dc:creator>
              <dc:date>2016-02-01T12:05:00</dc:date>
            </office:change-info>
          </text:insertion>
        </text:changed-region>
        <text:changed-region xml:id="ct299042520" text:id="ct299042520">
          <text:insertion>
            <office:change-info>
              <dc:creator>Auteur inconnu</dc:creator>
              <dc:date>2016-01-26T16:39:00</dc:date>
            </office:change-info>
          </text:insertion>
        </text:changed-region>
        <text:changed-region xml:id="ct299042632" text:id="ct299042632">
          <text:insertion>
            <office:change-info>
              <dc:creator>Auteur inconnu</dc:creator>
              <dc:date>2016-01-26T16:39:00</dc:date>
            </office:change-info>
          </text:insertion>
        </text:changed-region>
        <text:changed-region xml:id="ct299042408" text:id="ct299042408">
          <text:insertion>
            <office:change-info>
              <dc:creator>Auteur inconnu</dc:creator>
              <dc:date>2016-01-26T16:39:00</dc:date>
            </office:change-info>
          </text:insertion>
        </text:changed-region>
        <text:changed-region xml:id="ct299042856" text:id="ct299042856">
          <text:insertion>
            <office:change-info>
              <dc:creator>Auteur inconnu</dc:creator>
              <dc:date>2016-01-26T16:39:00</dc:date>
            </office:change-info>
          </text:insertion>
        </text:changed-region>
        <text:changed-region xml:id="ct299042968" text:id="ct299042968">
          <text:insertion>
            <office:change-info>
              <dc:creator>Auteur inconnu</dc:creator>
              <dc:date>2016-01-26T16:39:00</dc:date>
            </office:change-info>
          </text:insertion>
        </text:changed-region>
        <text:changed-region xml:id="ct299042744" text:id="ct299042744">
          <text:insertion>
            <office:change-info>
              <dc:creator>Auteur inconnu</dc:creator>
              <dc:date>2016-01-26T16:36:00</dc:date>
            </office:change-info>
          </text:insertion>
        </text:changed-region>
        <text:changed-region xml:id="ct299043192" text:id="ct299043192">
          <text:insertion>
            <office:change-info>
              <dc:creator>Auteur inconnu</dc:creator>
              <dc:date>2016-01-26T16:36:00</dc:date>
            </office:change-info>
          </text:insertion>
        </text:changed-region>
        <text:changed-region xml:id="ct299043304" text:id="ct299043304">
          <text:insertion>
            <office:change-info>
              <dc:creator>Auteur inconnu</dc:creator>
              <dc:date>2016-01-26T16:36:00</dc:date>
            </office:change-info>
          </text:insertion>
        </text:changed-region>
        <text:changed-region xml:id="ct299043416" text:id="ct299043416">
          <text:insertion>
            <office:change-info>
              <dc:creator>Auteur inconnu</dc:creator>
              <dc:date>2016-02-01T14:47:00</dc:date>
            </office:change-info>
          </text:insertion>
        </text:changed-region>
        <text:changed-region xml:id="ct299043080" text:id="ct299043080">
          <text:insertion>
            <office:change-info>
              <dc:creator>Auteur inconnu</dc:creator>
              <dc:date>2016-01-26T16:36:00</dc:date>
            </office:change-info>
          </text:insertion>
        </text:changed-region>
        <text:changed-region xml:id="ct299043528" text:id="ct299043528">
          <text:insertion>
            <office:change-info>
              <dc:creator>Auteur inconnu</dc:creator>
              <dc:date>2016-01-25T09:46:00</dc:date>
            </office:change-info>
          </text:insertion>
        </text:changed-region>
        <text:changed-region xml:id="ct299043640" text:id="ct299043640">
          <text:insertion>
            <office:change-info>
              <dc:creator>Auteur inconnu</dc:creator>
              <dc:date>2016-01-25T09:46:00</dc:date>
            </office:change-info>
          </text:insertion>
        </text:changed-region>
        <text:changed-region xml:id="ct299043752" text:id="ct299043752">
          <text:insertion>
            <office:change-info>
              <dc:creator>Auteur inconnu</dc:creator>
              <dc:date>2016-01-25T09:52:00</dc:date>
            </office:change-info>
          </text:insertion>
        </text:changed-region>
        <text:changed-region xml:id="ct299043864" text:id="ct299043864">
          <text:insertion>
            <office:change-info>
              <dc:creator>Auteur inconnu</dc:creator>
              <dc:date>2016-01-25T09:46:00</dc:date>
            </office:change-info>
          </text:insertion>
        </text:changed-region>
        <text:changed-region xml:id="ct299044088" text:id="ct299044088">
          <text:insertion>
            <office:change-info>
              <dc:creator>Auteur inconnu</dc:creator>
              <dc:date>2016-01-25T09:46:00</dc:date>
            </office:change-info>
          </text:insertion>
        </text:changed-region>
        <text:changed-region xml:id="ct299044200" text:id="ct299044200">
          <text:insertion>
            <office:change-info>
              <dc:creator>Auteur inconnu</dc:creator>
              <dc:date>2016-01-25T09:46:00</dc:date>
            </office:change-info>
          </text:insertion>
        </text:changed-region>
        <text:changed-region xml:id="ct299043976" text:id="ct299043976">
          <text:deletion>
            <office:change-info>
              <dc:creator>Auteur inconnu</dc:creator>
              <dc:date>2016-02-01T14:46:00</dc:date>
            </office:change-info>
            <text:p text:style-name="P23"/>
            <text:p text:style-name="P23"/>
          </text:deletion>
        </text:changed-region>
        <text:changed-region xml:id="ct299044312" text:id="ct299044312">
          <text:format-change>
            <office:change-info>
              <dc:creator>Auteur inconnu</dc:creator>
              <dc:date>2016-01-26T15:54:00</dc:date>
            </office:change-info>
          </text:format-change>
        </text:changed-region>
        <text:changed-region xml:id="ct299044424" text:id="ct299044424">
          <text:insertion>
            <office:change-info>
              <dc:creator>Auteur inconnu</dc:creator>
              <dc:date>2016-01-26T16:26:00</dc:date>
            </office:change-info>
          </text:insertion>
        </text:changed-region>
        <text:changed-region xml:id="ct299044648" text:id="ct299044648">
          <text:insertion>
            <office:change-info>
              <dc:creator>Auteur inconnu</dc:creator>
              <dc:date>2016-01-26T16:26:00</dc:date>
            </office:change-info>
          </text:insertion>
        </text:changed-region>
        <text:changed-region xml:id="ct299044760" text:id="ct299044760">
          <text:insertion>
            <office:change-info>
              <dc:creator>Auteur inconnu</dc:creator>
              <dc:date>2016-01-26T16:26:00</dc:date>
            </office:change-info>
          </text:insertion>
        </text:changed-region>
        <text:changed-region xml:id="ct299044536" text:id="ct299044536">
          <text:insertion>
            <office:change-info>
              <dc:creator>Auteur inconnu</dc:creator>
              <dc:date>2016-01-26T16:26:00</dc:date>
            </office:change-info>
          </text:insertion>
        </text:changed-region>
        <text:changed-region xml:id="ct299044984" text:id="ct299044984">
          <text:insertion>
            <office:change-info>
              <dc:creator>Auteur inconnu</dc:creator>
              <dc:date>2016-01-26T16:26:00</dc:date>
            </office:change-info>
          </text:insertion>
        </text:changed-region>
        <text:changed-region xml:id="ct299045096" text:id="ct299045096">
          <text:insertion>
            <office:change-info>
              <dc:creator>Auteur inconnu</dc:creator>
              <dc:date>2016-01-26T16:26:00</dc:date>
            </office:change-info>
          </text:insertion>
        </text:changed-region>
        <text:changed-region xml:id="ct299044872" text:id="ct299044872">
          <text:deletion>
            <office:change-info>
              <dc:creator>Auteur inconnu</dc:creator>
              <dc:date>2016-02-01T14:48:00</dc:date>
            </office:change-info>
            <text:p text:style-name="P24"/>
            <text:p text:style-name="P25"/>
            <text:p text:style-name="P25"/>
            <text:p text:style-name="P24"/>
          </text:deletion>
        </text:changed-region>
        <text:changed-region xml:id="ct299045208" text:id="ct299045208">
          <text:insertion>
            <office:change-info>
              <dc:creator>Auteur inconnu</dc:creator>
              <dc:date>2016-01-26T15:54:00</dc:date>
            </office:change-info>
          </text:insertion>
        </text:changed-region>
        <text:changed-region xml:id="ct299045320" text:id="ct299045320">
          <text:insertion>
            <office:change-info>
              <dc:creator>Auteur inconnu</dc:creator>
              <dc:date>2016-01-26T15:57:00</dc:date>
            </office:change-info>
          </text:insertion>
        </text:changed-region>
        <text:changed-region xml:id="ct299045432" text:id="ct299045432">
          <text:insertion>
            <office:change-info>
              <dc:creator>Auteur inconnu</dc:creator>
              <dc:date>2016-02-01T12:02:00</dc:date>
            </office:change-info>
          </text:insertion>
        </text:changed-region>
        <text:changed-region xml:id="ct299045544" text:id="ct299045544">
          <text:deletion>
            <office:change-info>
              <dc:creator>Auteur inconnu</dc:creator>
              <dc:date>2016-02-01T14:48:00</dc:date>
            </office:change-info>
            <text:p text:style-name="P26"/>
            <text:p text:style-name="P27"/>
            <text:p text:style-name="P27"/>
            <text:p text:style-name="P28"/>
            <text:p text:style-name="P27"/>
            <text:p text:style-name="P26"/>
          </text:deletion>
        </text:changed-region>
        <text:changed-region xml:id="ct299045656" text:id="ct299045656">
          <text:insertion>
            <office:change-info>
              <dc:creator>Auteur inconnu</dc:creator>
              <dc:date>2016-01-25T09:56:00</dc:date>
            </office:change-info>
          </text:insertion>
        </text:changed-region>
        <text:changed-region xml:id="ct299045880" text:id="ct299045880">
          <text:deletion>
            <office:change-info>
              <dc:creator>Auteur inconnu</dc:creator>
              <dc:date>2016-02-01T14:49:00</dc:date>
            </office:change-info>
            <text:p text:style-name="P29"/>
            <text:p text:style-name="P29"/>
          </text:deletion>
        </text:changed-region>
        <text:changed-region xml:id="ct299045768" text:id="ct299045768">
          <text:deletion>
            <office:change-info>
              <dc:creator>Auteur inconnu</dc:creator>
              <dc:date>2016-02-01T14:48:00</dc:date>
            </office:change-info>
            <text:p text:style-name="P29"/>
            <text:p text:style-name="P30"/>
            <text:p text:style-name="P29"/>
          </text:deletion>
        </text:changed-region>
        <text:changed-region xml:id="ct299045992" text:id="ct299045992">
          <text:insertion>
            <office:change-info>
              <dc:creator>Auteur inconnu</dc:creator>
              <dc:date>2016-01-26T16:22:00</dc:date>
            </office:change-info>
          </text:insertion>
        </text:changed-region>
        <text:changed-region xml:id="ct299046104" text:id="ct299046104">
          <text:deletion>
            <office:change-info>
              <dc:creator>Auteur inconnu</dc:creator>
              <dc:date>2016-01-26T16:17:00</dc:date>
            </office:change-info>
            <text:p text:style-name="P31"><text:s/></text:p>
          </text:deletion>
        </text:changed-region>
        <text:changed-region xml:id="ct299046216" text:id="ct299046216">
          <text:insertion>
            <office:change-info>
              <dc:creator>Auteur inconnu</dc:creator>
              <dc:date>2016-01-25T09:58:00</dc:date>
            </office:change-info>
          </text:insertion>
        </text:changed-region>
        <text:changed-region xml:id="ct299046328" text:id="ct299046328">
          <text:insertion>
            <office:change-info>
              <dc:creator>Auteur inconnu</dc:creator>
              <dc:date>2016-01-26T15:53:00</dc:date>
            </office:change-info>
          </text:insertion>
        </text:changed-region>
        <text:changed-region xml:id="ct299046440" text:id="ct299046440">
          <text:deletion>
            <office:change-info>
              <dc:creator>Auteur inconnu</dc:creator>
              <dc:date>2016-02-01T14:48:00</dc:date>
            </office:change-info>
            <text:p text:style-name="P31"/>
            <text:p text:style-name="P32"/>
            <text:p text:style-name="P31"/>
            <text:p text:style-name="P31"/>
            <text:p text:style-name="P31"/>
          </text:deletion>
        </text:changed-region>
        <text:changed-region xml:id="ct299046552" text:id="ct299046552">
          <text:insertion>
            <office:change-info>
              <dc:creator>Auteur inconnu</dc:creator>
              <dc:date>2016-02-01T12:02:00</dc:date>
            </office:change-info>
          </text:insertion>
        </text:changed-region>
        <text:changed-region xml:id="ct299046664" text:id="ct299046664">
          <text:insertion>
            <office:change-info>
              <dc:creator>Auteur inconnu</dc:creator>
              <dc:date>2016-01-25T09:58:00</dc:date>
            </office:change-info>
          </text:insertion>
        </text:changed-region>
        <text:changed-region xml:id="ct299046776" text:id="ct299046776">
          <text:deletion>
            <office:change-info>
              <dc:creator>Auteur inconnu</dc:creator>
              <dc:date>2016-01-26T16:17:00</dc:date>
            </office:change-info>
            <text:p text:style-name="P33">S</text:p>
          </text:deletion>
        </text:changed-region>
        <text:changed-region xml:id="ct299046888" text:id="ct299046888">
          <text:insertion>
            <office:change-info>
              <dc:creator>Auteur inconnu</dc:creator>
              <dc:date>2016-01-26T16:17:00</dc:date>
            </office:change-info>
          </text:insertion>
        </text:changed-region>
        <text:changed-region xml:id="ct299047000" text:id="ct299047000">
          <text:insertion>
            <office:change-info>
              <dc:creator>Auteur inconnu</dc:creator>
              <dc:date>2016-01-26T15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change-start text:change-id="ct223504584"/>A transmettre par le chef de service dans les 48 h après les faits à <text:a xlink:type="simple" xlink:href="mailto:signalement-agressions.sg@agriculture.gouv.fr" text:style-name="Internet_20_link" text:visited-style-name="Visited_20_Internet_20_Link">signalement-agression</text:a><text:change-end text:change-id="ct223504584"/><text:change-start text:change-id="ct223504696"/><text:a xlink:type="simple" xlink:href="mailto:signalement-agressions.sg@agriculture.gouv.fr" text:style-name="Internet_20_link" text:visited-style-name="Visited_20_Internet_20_Link">s</text:a><text:change-end text:change-id="ct223504696"/><text:change-start text:change-id="ct223504360"/><text:a xlink:type="simple" xlink:href="mailto:signalement-agressions.sg@agriculture.gouv.fr" text:style-name="Internet_20_link" text:visited-style-name="Visited_20_Internet_20_Link">.sg@agriculture.gouv.fr</text:a><text:change-end text:change-id="ct223504360"/></text:p>
      <text:p text:style-name="P40"/>
      <text:p text:style-name="P44"><text:span text:style-name="T4">Département : </text:span><text:change text:change-id="ct223504808"/><text:change-start text:change-id="ct223503800"/><text:span text:style-name="T2"><text:tab/></text:span><text:change-end text:change-id="ct223503800"/><text:span text:style-name="T4">Date de l'agression : </text:span><text:change-start text:change-id="ct223504024"/><text:span text:style-name="T2"><text:tab/></text:span></text:p>
      <text:p text:style-name="P51"><text:span text:style-name="T4">Structure : </text:span><text:span text:style-name="T2"><text:tab/></text:span><text:span text:style-name="T4">Secteur d'emploi </text:span><text:span text:style-name="Footnote_20_Symbol"><text:span text:style-name="T20"><text:note text:id="ftn1" text:note-class="footnote"><text:note-citation>1</text:note-citation><text:note-body><text:p text:style-name="P53"><text:change-start text:change-id="ct223504248"/><text:span text:style-name="T17"><text:s/></text:span><text:change-end text:change-id="ct223504248"/><text:change-start text:change-id="ct223504136"/><text:span text:style-name="T10">accueil, économie agricole, police de l'eau, installations classées, santé et protection animale, sécurité sanitaire des aliments, protection des végétaux, <text:s/>enseignement agricole, missions supports, etc.</text:span><text:change-end text:change-id="ct223504136"/></text:p></text:note-body></text:note></text:span></text:span><text:span text:style-name="T4"> : </text:span><text:span text:style-name="T2"><text:tab/></text:span><text:change-end text:change-id="ct223504024"/><text:change text:change-id="ct223539880"/><text:change text:change-id="ct223540440"/><text:change text:change-id="ct223503576"/><text:change text:change-id="ct223503688"/></text:p>
      <text:section text:style-name="Sect1" text:name="Section1">
        <text:p text:style-name="P3"><text:change-start text:change-id="ct81940568"/>Nature de l'agression :<text:change-end text:change-id="ct81940568"/></text:p>
        <text:list xml:id="list150408578660460" text:continue-numbering="true" text:style-name="WW8Num2">
          <text:list-item>
            <text:p text:style-name="P92"><text:change-start text:change-id="ct299798696"/>verbale (orale ou écrite)</text:p>
          </text:list-item>
          <text:list-item>
            <text:p text:style-name="P90">physique</text:p>
          </text:list-item>
          <text:list-item>
            <text:p text:style-name="P93"><text:span text:style-name="T2">autre (à préciser)</text:span><text:change-end text:change-id="ct299798696"/><text:change text:change-id="ct299798808"/><text:change-start text:change-id="ct299798920"/><text:span text:style-name="T2"> :</text:span><text:change-end text:change-id="ct299798920"/></text:p>
          </text:list-item>
        </text:list>
        <text:p text:style-name="P6"><text:change text:change-id="ct299798584"/><text:change-start text:change-id="ct299799032"/>Lieu de l'agression : <text:change-end text:change-id="ct299799032"/></text:p>
        <text:list xml:id="list150409141761689" text:continue-numbering="true" text:style-name="WW8Num2">
          <text:list-item>
            <text:p text:style-name="P95"><text:change-start text:change-id="ct299799256"/>lieu de travail</text:p>
          </text:list-item>
          <text:list-item>
            <text:p text:style-name="P95">contrôle (préciser le type de contrôle)</text:p>
          </text:list-item>
          <text:list-item>
            <text:p text:style-name="P96">autre (à préciser) : <text:change-end text:change-id="ct299799256"/></text:p>
          </text:list-item>
        </text:list>
      </text:section>
      <text:section text:style-name="Sect2" text:name="Section2">
        <text:p text:style-name="P70"/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57"><text:change text:change-id="ct299799928"/><text:change-start text:change-id="ct299800040"/><text:span text:style-name="T3">Qualité du (des) agresseur(s) : </text:span><text:change-end text:change-id="ct299800040"/><text:change-start text:change-id="ct299800152"/><text:span text:style-name="T2"><text:tab/></text:span><text:change-end text:change-id="ct299800152"/></text:p>
              <text:p text:style-name="P58"><text:change-start text:change-id="ct299800264"/><text:span text:style-name="T3">Nom / Prénom et coordonnées de la (des) victime(s) : </text:span><text:span text:style-name="T2"><text:tab/></text:span><text:change-end text:change-id="ct299800264"/></text:p>
              <text:p text:style-name="P56"><text:change-start text:change-id="ct299800376"/><text:tab/><text:change-end text:change-id="ct299800376"/></text:p>
              <text:p text:style-name="P58"><text:change-start text:change-id="ct299800488"/><text:span text:style-name="T3">Description des faits (Verbatim en cas d’agression verbale) :</text:span><text:span text:style-name="T2"><text:tab/></text:span></text:p>
              <text:p text:style-name="P56"><text:tab/></text:p>
              <text:p text:style-name="P56"><text:tab/></text:p>
              <text:p text:style-name="P63"><text:span text:style-name="T3">Indiquer le cas échéant l’existence d’agressions antérieures commises par le même auteur : </text:span><text:span text:style-name="T2"><text:tab/></text:span></text:p>
              <text:p text:style-name="P56"><text:tab/></text:p>
              <text:p text:style-name="P58"><text:span text:style-name="T3">Conséquences pour la ou les victimes : </text:span><text:span text:style-name="T2"><text:tab/></text:span><text:change-end text:change-id="ct299800488"/><text:change-start text:change-id="ct299800600"/></text:p>
              <text:p text:style-name="P56"><text:tab/><text:change-end text:change-id="ct299800600"/></text:p>
              <text:p text:style-name="P63"><text:change-start text:change-id="ct299800712"/><text:span text:style-name="T3">Incidences de l'agression sur la communauté de travail : </text:span><text:span text:style-name="T2"><text:tab/></text:span><text:change-end text:change-id="ct299800712"/></text:p>
              <text:p text:style-name="P56"><text:change-start text:change-id="ct299800824"/><text:tab/><text:change-end text:change-id="ct299800824"/></text:p>
            </table:table-cell>
          </table:table-row>
        </table:table>
        <text:p text:style-name="P9"><text:change-start text:change-id="ct299801048"/></text:p>
        <text:p text:style-name="P12"><text:change-end text:change-id="ct299801048"/><text:change text:change-id="ct299805304"/><text:change text:change-id="ct299805192"/><text:change text:change-id="ct299805080"/><text:change text:change-id="ct299804968"/><text:change text:change-id="ct299804856"/><text:change text:change-id="ct299804744"/><text:change text:change-id="ct299804632"/><text:change text:change-id="ct299804520"/><text:change text:change-id="ct299804408"/><text:change text:change-id="ct299804296"/><text:change text:change-id="ct299804184"/><text:change text:change-id="ct299804072"/><text:change text:change-id="ct299803960"/><text:change text:change-id="ct299803848"/><text:change text:change-id="ct299803736"/><text:change text:change-id="ct299803624"/><text:change text:change-id="ct299803512"/><text:change text:change-id="ct299803400"/><text:change text:change-id="ct299803288"/><text:change text:change-id="ct299803176"/><text:change text:change-id="ct299803064"/><text:change text:change-id="ct299802952"/><text:change text:change-id="ct299802840"/><text:change text:change-id="ct299802728"/><text:change text:change-id="ct299802616"/><text:change text:change-id="ct299802504"/><text:change text:change-id="ct299802392"/><text:change text:change-id="ct299802280"/><text:change text:change-id="ct299802168"/><text:change text:change-id="ct299802056"/><text:change text:change-id="ct299801944"/><text:change text:change-id="ct299801832"/><text:change text:change-id="ct299801720"/><text:change text:change-id="ct299801608"/><text:change text:change-id="ct299801496"/><text:change text:change-id="ct299801384"/><text:change text:change-id="ct299801272"/><text:change text:change-id="ct299801160"/><text:change-start text:change-id="ct299805416"/>Suites de l’agression :<text:change-end text:change-id="ct299805416"/>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46"><text:span text:style-name="T7">Action de l'agent (*)</text:span><text:change-start text:change-id="ct299805528"/><text:span text:style-name="T7"> </text:span><text:change-end text:change-id="ct299805528"/><text:span text:style-name="T7">:</text:span></text:p>
            </table:table-cell>
            <table:table-cell table:style-name="Tableau2.B1" office:value-type="string">
              <text:p text:style-name="P13"><text:change text:change-id="ct299805640"/><text:change-start text:change-id="ct299805752"/><text:tab/><text:tab/><text:change-end text:change-id="ct299805752"/></text:p>
              <text:p text:style-name="P16"><text:change-start text:change-id="ct299805864"/><text:tab/><text:change-end text:change-id="ct299805864"/><text:change text:change-id="ct299806088"/><text:change text:change-id="ct299805976"/></text:p>
            </table:table-cell>
          </table:table-row>
          <table:table-row table:style-name="Tableau2.2">
            <table:table-cell table:style-name="Tableau2.A2" office:value-type="string">
              <text:p text:style-name="P46"><text:span text:style-name="T7">Action de l'administration (*)</text:span><text:change-start text:change-id="ct299806200"/><text:span text:style-name="T7"> </text:span><text:change-end text:change-id="ct299806200"/><text:span text:style-name="T7">:</text:span></text:p>
            </table:table-cell>
            <table:table-cell table:style-name="Tableau2.B2" office:value-type="string">
              <text:p text:style-name="P72"><text:change-start text:change-id="ct299806312"/><text:span text:style-name="T18"><text:tab/></text:span><text:change-end text:change-id="ct299806312"/><text:change text:change-id="ct299806424"/><text:change-start text:change-id="ct299806536"/><text:span text:style-name="T18"><text:tab/></text:span></text:p>
              <text:p text:style-name="P18"><text:tab/><text:change-end text:change-id="ct299806536"/><text:change text:change-id="ct299040616"/></text:p>
            </table:table-cell>
          </table:table-row>
        </table:table>
        <text:p text:style-name="P80"><text:span text:style-name="T10">(*)</text:span><text:change-start text:change-id="ct299040728"/><text:span text:style-name="T14"> </text:span><text:change-end text:change-id="ct299040728"/><text:change-start text:change-id="ct299040840"/><text:span text:style-name="T14">Indiquer en particulier</text:span><text:change-end text:change-id="ct299040840"/><text:change-start text:change-id="ct299040952"/><text:span text:style-name="T14"> : </text:span><text:change-end text:change-id="ct299040952"/><text:change-start text:change-id="ct299041064"/><text:span text:style-name="T14">les personnes alertées</text:span><text:change-end text:change-id="ct299041064"/><text:change-start text:change-id="ct299041176"/><text:span text:style-name="T10"> (hiérarchie, Préfet, DR(I)AAF, Secrétaire général du ministère chargé de l'Agriculture, CHSCT local, Président du CHSCTM, ISST, Assistant social, Médecin de </text:span><text:change-end text:change-id="ct299041176"/><text:change text:change-id="ct299041288"/><text:change-start text:change-id="ct299041400"/><text:span text:style-name="T21">prévention…</text:span><text:change-end text:change-id="ct299041400"/><text:change-start text:change-id="ct299041512"/><text:span text:style-name="T10">)</text:span><text:change-end text:change-id="ct299041512"/><text:change-start text:change-id="ct299041624"/><text:span text:style-name="T10"> </text:span><text:span text:style-name="T15">et \ ou les procédures engagées</text:span><text:span text:style-name="T11"> (</text:span><text:change-end text:change-id="ct299041624"/><text:change-start text:change-id="ct299041736"/><text:span text:style-name="T11"> </text:span><text:span text:style-name="T12">notamment convocation du conseil de discipline en établissement d'enseignement agricole)</text:span><text:change-end text:change-id="ct299041736"/><text:change-start text:change-id="ct299041848"/></text:p>
        <text:p text:style-name="P21"><text:change-end text:change-id="ct299041848"/><text:change text:change-id="ct299042184"/><text:change text:change-id="ct299042072"/><text:change text:change-id="ct299041960"/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office:value-type="string">
              <text:p text:style-name="P88"><text:change-start text:change-id="ct299042296"/>Arrêt de travail<text:change-end text:change-id="ct299042296"/></text:p>
              <text:p text:style-name="P88"/>
            </table:table-cell>
            <table:table-cell table:style-name="Tableau3.A1" office:value-type="string">
              <text:list xml:id="list150409453607784" text:continue-numbering="true" text:style-name="WW8Num2">
                <text:list-item>
                  <text:p text:style-name="P97"><text:change-start text:change-id="ct299042520"/>oui <text:change-end text:change-id="ct299042520"/></text:p>
                </text:list-item>
              </text:list>
            </table:table-cell>
            <table:table-cell table:style-name="Tableau3.A1" office:value-type="string">
              <text:list xml:id="list150409423221577" text:continue-numbering="true" text:style-name="WW8Num2">
                <text:list-item>
                  <text:p text:style-name="P89"><text:change-start text:change-id="ct299042632"/>non<text:change-end text:change-id="ct299042632"/></text:p>
                </text:list-item>
              </text:list>
            </table:table-cell>
            <table:table-cell table:style-name="Tableau3.D4" office:value-type="string">
              <text:p text:style-name="P45"/>
            </table:table-cell>
          </table:table-row>
          <table:table-row table:style-name="Tableau3.1">
            <table:table-cell table:style-name="Tableau3.A2" office:value-type="string">
              <text:p text:style-name="P88"><text:change-start text:change-id="ct299042408"/>Dépôt de plainte <text:change-end text:change-id="ct299042408"/></text:p>
            </table:table-cell>
            <table:table-cell table:style-name="Tableau3.A2" office:value-type="string">
              <text:list xml:id="list150407519144720" text:continue-numbering="true" text:style-name="WW8Num2">
                <text:list-item>
                  <text:p text:style-name="P97"><text:change-start text:change-id="ct299042856"/>oui<text:change-end text:change-id="ct299042856"/></text:p>
                </text:list-item>
              </text:list>
            </table:table-cell>
            <table:table-cell table:style-name="Tableau3.A2" office:value-type="string">
              <text:list xml:id="list150408906509113" text:continue-numbering="true" text:style-name="WW8Num2">
                <text:list-item>
                  <text:p text:style-name="P89"><text:change-start text:change-id="ct299042968"/>non<text:change-end text:change-id="ct299042968"/></text:p>
                </text:list-item>
              </text:list>
            </table:table-cell>
            <table:table-cell table:style-name="Tableau3.D4" office:value-type="string">
              <text:p text:style-name="P45"/>
            </table:table-cell>
          </table:table-row>
          <table:table-row table:style-name="Tableau3.1">
            <table:table-cell table:style-name="Tableau3.A1" office:value-type="string">
              <text:p text:style-name="P88"><text:change-start text:change-id="ct299042744"/>Poursuites judiciaires<text:change-end text:change-id="ct299042744"/></text:p>
            </table:table-cell>
            <table:table-cell table:style-name="Tableau3.A1" office:value-type="string">
              <text:list xml:id="list150407507040265" text:continue-numbering="true" text:style-name="WW8Num2">
                <text:list-item>
                  <text:p text:style-name="P97"><text:change-start text:change-id="ct299043192"/>oui <text:change-end text:change-id="ct299043192"/></text:p>
                </text:list-item>
              </text:list>
            </table:table-cell>
            <table:table-cell table:style-name="Tableau3.A1" office:value-type="string">
              <text:list xml:id="list150409078783840" text:continue-numbering="true" text:style-name="WW8Num2">
                <text:list-item>
                  <text:p text:style-name="P89"><text:change-start text:change-id="ct299043304"/>non<text:change-end text:change-id="ct299043304"/><text:change-start text:change-id="ct299043416"/><text:span text:style-name="T19"><text:tab/></text:span><text:change-end text:change-id="ct299043416"/></text:p>
                </text:list-item>
              </text:list>
            </table:table-cell>
            <table:table-cell table:style-name="Tableau3.D4" office:value-type="string">
              <text:p text:style-name="P43"/>
            </table:table-cell>
          </table:table-row>
          <table:table-row table:style-name="Tableau3.1">
            <table:table-cell table:style-name="Tableau3.A1" table:number-columns-spanned="3" office:value-type="string">
              <text:p text:style-name="P67"><text:change-start text:change-id="ct299043080"/>Si oui, remplissez le tableau ci-après :<text:change-end text:change-id="ct299043080"/></text:p>
            </table:table-cell>
            <table:covered-table-cell/>
            <table:covered-table-cell/>
            <table:table-cell table:style-name="Tableau3.D4" office:value-type="string">
              <text:p text:style-name="P41"/>
            </table:table-cell>
          </table:table-row>
          <table:table-row table:style-name="Tableau3.1">
            <table:table-cell table:style-name="Tableau3.A5" office:value-type="string">
              <text:p text:style-name="P42"><text:change-start text:change-id="ct299043528"/>Tribunal compétent :<text:change-end text:change-id="ct299043528"/></text:p>
            </table:table-cell>
            <table:table-cell table:style-name="Tableau3.B5" table:number-columns-spanned="3" office:value-type="string">
              <text:p text:style-name="P87"/>
            </table:table-cell>
            <table:covered-table-cell/>
            <table:covered-table-cell/>
          </table:table-row>
          <table:table-row table:style-name="Tableau3.1">
            <table:table-cell table:style-name="Tableau3.A6" office:value-type="string">
              <text:p text:style-name="P42"><text:change-start text:change-id="ct299043640"/>Date (prévue) du jugement :<text:change-end text:change-id="ct299043640"/></text:p>
            </table:table-cell>
            <table:table-cell table:style-name="Tableau3.B6" table:number-columns-spanned="3" office:value-type="string">
              <text:p text:style-name="P87"/>
            </table:table-cell>
            <table:covered-table-cell/>
            <table:covered-table-cell/>
          </table:table-row>
          <table:table-row table:style-name="Tableau3.1">
            <table:table-cell table:style-name="Tableau3.A7" office:value-type="string">
              <text:p text:style-name="P46"><text:change-start text:change-id="ct299043752"/><text:span text:style-name="T8">L’État</text:span><text:change-end text:change-id="ct299043752"/><text:change-start text:change-id="ct299043864"/><text:span text:style-name="T8"> s'est-il porté partie civile ?</text:span><text:change-end text:change-id="ct299043864"/></text:p>
            </table:table-cell>
            <table:table-cell table:style-name="Tableau3.B7" office:value-type="string">
              <text:list xml:id="list150407671095874" text:continue-numbering="true" text:style-name="WW8Num2">
                <text:list-item>
                  <text:p text:style-name="P97"><text:change-start text:change-id="ct299044088"/>oui<text:change-end text:change-id="ct299044088"/></text:p>
                </text:list-item>
              </text:list>
            </table:table-cell>
            <table:table-cell table:style-name="Tableau3.C7" table:number-columns-spanned="2" office:value-type="string">
              <text:list xml:id="list150408108849372" text:continue-numbering="true" text:style-name="WW8Num2">
                <text:list-item>
                  <text:p text:style-name="P89"><text:change-start text:change-id="ct299044200"/>non<text:change-end text:change-id="ct299044200"/></text:p>
                </text:list-item>
              </text:list>
            </table:table-cell>
            <table:covered-table-cell/>
          </table:table-row>
        </table:table>
        <text:p text:style-name="P23"><text:change text:change-id="ct299043976"/><text:change-start text:change-id="ct299044312"/>(*) Les structures communiqueront à la même adresse le moment venu, les suites judiciaires données ( condamnations, appel ...)<text:change-end text:change-id="ct299044312"/></text:p>
        <text:p text:style-name="P69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P31"><text:change-start text:change-id="ct299044424"/>Protection fonctionnelle demandée <text:change-end text:change-id="ct299044424"/></text:p>
            </table:table-cell>
            <table:table-cell table:style-name="Tableau4.A1" office:value-type="string">
              <text:list xml:id="list150409211652668" text:continue-numbering="true" text:style-name="WW8Num2">
                <text:list-item>
                  <text:p text:style-name="P89"><text:change-start text:change-id="ct299044648"/>oui <text:change-end text:change-id="ct299044648"/></text:p>
                </text:list-item>
              </text:list>
            </table:table-cell>
            <table:table-cell table:style-name="Tableau4.A1" office:value-type="string">
              <text:list xml:id="list150407802494900" text:continue-numbering="true" text:style-name="WW8Num2">
                <text:list-item>
                  <text:p text:style-name="P89"><text:change-start text:change-id="ct299044760"/>non<text:change-end text:change-id="ct299044760"/></text:p>
                </text:list-item>
              </text:list>
            </table:table-cell>
          </table:table-row>
          <table:table-row table:style-name="Tableau4.1">
            <table:table-cell table:style-name="Tableau4.A1" office:value-type="string">
              <text:p text:style-name="P31"><text:change-start text:change-id="ct299044536"/>Soutien psychologique demandé<text:change-end text:change-id="ct299044536"/></text:p>
            </table:table-cell>
            <table:table-cell table:style-name="Tableau4.A1" office:value-type="string">
              <text:list xml:id="list150407652281765" text:continue-numbering="true" text:style-name="WW8Num2">
                <text:list-item>
                  <text:p text:style-name="P89"><text:change-start text:change-id="ct299044984"/>oui <text:change-end text:change-id="ct299044984"/></text:p>
                </text:list-item>
              </text:list>
            </table:table-cell>
            <table:table-cell table:style-name="Tableau4.A1" office:value-type="string">
              <text:list xml:id="list150407658423571" text:continue-numbering="true" text:style-name="WW8Num2">
                <text:list-item>
                  <text:p text:style-name="P89"><text:change-start text:change-id="ct299045096"/>non<text:change-end text:change-id="ct299045096"/></text:p>
                </text:list-item>
              </text:list>
            </table:table-cell>
          </table:table-row>
        </table:table>
        <text:p text:style-name="P75"><text:span text:style-name="T6"><text:s/></text:span><text:change text:change-id="ct299044872"/><text:span text:style-name="T4">Observations :</text:span><text:change-start text:change-id="ct299045208"/><text:span text:style-name="T4"> </text:span><text:change-end text:change-id="ct299045208"/><text:change-start text:change-id="ct299045320"/><text:span text:style-name="T2"><text:tab/></text:span></text:p>
        <text:p text:style-name="P28"><text:tab/><text:change-end text:change-id="ct299045320"/></text:p>
        <text:p text:style-name="P28"><text:change-start text:change-id="ct299045432"/><text:tab/><text:change-end text:change-id="ct299045432"/></text:p>
        <text:p text:style-name="P81"><text:change text:change-id="ct299045544"/><text:change-start text:change-id="ct299045656"/><text:span text:style-name="T4">Cette fiche est  : un </text:span><text:span text:style-name="T9">premier signalement</text:span><text:span text:style-name="T4"> OU une </text:span><text:span text:style-name="T9">actualisation</text:span><text:span text:style-name="T4"> </text:span><text:span text:style-name="T13">(rayer la mention inutile)</text:span><text:change-end text:change-id="ct299045656"/><text:change text:change-id="ct299045880"/><text:change text:change-id="ct299045768"/><text:change-start text:change-id="ct299045992"/><text:span text:style-name="T16"> </text:span><text:change-end text:change-id="ct299045992"/></text:p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45"><text:span text:style-name="T4">Date</text:span><text:change text:change-id="ct299046104"/><text:change-start text:change-id="ct299046216"/><text:span text:style-name="T4">, signature </text:span><text:change-end text:change-id="ct299046216"/><text:span text:style-name="T4">et qualité du signataire</text:span><text:change-start text:change-id="ct299046328"/><text:span text:style-name="T4"> :</text:span><text:change-end text:change-id="ct299046328"/><text:change text:change-id="ct299046440"/></text:p>
            </table:table-cell>
            <table:table-cell table:style-name="Tableau5.B1" office:value-type="string">
              <text:p text:style-name="P87"><text:change-start text:change-id="ct299046552"/><text:span text:style-name="T5">D</text:span><text:change-end text:change-id="ct299046552"/><text:change-start text:change-id="ct299046664"/><text:span text:style-name="T5">ate et </text:span><text:change-end text:change-id="ct299046664"/><text:change text:change-id="ct299046776"/><text:change-start text:change-id="ct299046888"/><text:span text:style-name="T5">s</text:span><text:change-end text:change-id="ct299046888"/><text:span text:style-name="T5">ignature de l'agent</text:span><text:change-start text:change-id="ct299047000"/><text:span text:style-name="T5"> :</text:span><text:change-end text:change-id="ct299047000"/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 style:snap-to-layout-gri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indent="0cm" style:auto-text-indent="false" fo:keep-with-next="always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top="0.212cm" fo:margin-bottom="0.212cm" loext:contextual-spacing="false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Footnote_20_Symbol" style:display-name="Footnote Symbol" style:family="text" style:parent-style-name="WW-Police_20_par_20_défau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52cm" fo:text-indent="-0.482cm" fo:margin-left="0.9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4pt" fo:font-weight="bold" style:font-size-asian="14pt" style:font-weight-asian="bold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0.847cm" fo:margin-bottom="0.8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085cm" fo:margin-bottom="0.8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iche de signalement et de suivi des agression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Footer"/>
      </style:footer>
    </style:master-page>
    <style:master-page style:name="Conversion_20_2" style:display-name="Conversion 2" style:page-layout-name="Mpm2">
      <style:header>
        <text:p text:style-name="Standard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° du dossier : </dc:title>
    <meta:initial-creator>neves-reist</meta:initial-creator>
    <meta:creation-date>2016-01-19T10:34:00</meta:creation-date>
    <dc:date>2016-04-18T15:17:39.116000000</dc:date>
    <meta:print-date>2016-02-01T14:45:25.28</meta:print-date>
    <meta:editing-cycles>17</meta:editing-cycles>
    <meta:editing-duration>PT3H22M37S</meta:editing-duration>
    <meta:generator>LibreOffice/4.4.5.2$Windows_x86 LibreOffice_project/a22f674fd25a3b6f45bdebf25400ed2adff0ff99</meta:generator>
    <meta:document-statistic meta:table-count="5" meta:image-count="0" meta:object-count="0" meta:page-count="1" meta:paragraph-count="62" meta:word-count="343" meta:character-count="2219" meta:non-whitespace-character-count="1897"/>
  </office:meta>
</office:document-meta>
</file>